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D#m D#m G#m Bb-D#m (x2) <text:s text:c="6"/>[Intro] D#m D#m G#m-Bb D#m</text:p>
      <text:p><text:s text:c="2"/>[Riff] (D#m D#m-Bb x2) <text:s text:c="6"/>… - <text:span text:style-name="Measure_20__23_1">Hey</text:span> (x24) (D#m-C# <text:s/>B-Bb <text:s/>x2)</text:p>
      <text:p/>
      <text:p><text:s/>[Verse] (D#m D#m G#m Bb-D#m x2) - D#m D#m G#m Bb - D#m D#m G#m-Bb D#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D#-F# G#-D#</text:p>
      <text:p>(There was a <text:span text:style-name="Measure_20__23_1_bd_">cat</text:span> that <text:span text:style-name="Measure_20__23_2">real</text:span>ly was gone) <text:s text:c="13"/>C#-G# D#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D#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D#m C# B-Bbm D#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50847457627118in" fo:page-width="10.084745762711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